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  <style:style style:name="P8" style:parent-style-name="Akapitzlistą" style:family="paragraph"/>
    <style:style style:name="P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/>
    </style:style>
  </office:automatic-styles>
  <office:body>
    <office:text text:use-soft-page-breaks="true">
      <text:p text:style-name="P1">REJS MARZEŃ – ŻEGLARSKA SZKOŁA CHARAKTRÓW</text:p>
      <text:p text:style-name="P2">Ogłaszamy nabór do niezwykłego projektu pod nazwą „Rejs Marzeń – żeglarska szkoła charakterów”. Jest to projekt o charakterze psychoedukacyjnym, społecznym, integrującym młodzież z różnych<text:s/>środowisk. Pozwala przeżyć niezwykłą przygodę jaką jest tygodniowy rejs żaglowcem „Kapitan Borchardt” po Morzu Bałtyckim, w tym odwiedzenie kilku portów Skandynawii, ale przede umożliwia zdobycie doświadczenia budowania relacji z drugim człowiekiem, w tym<text:s/>doświadczenia wolontariatu. Udział w projekcie jest bezpłatny, ale wymaga od uczestników zaangażowanego udziału na wszystkich etapach projektu, ze szczególnym podkreśleniem warsztatów przed i po rejsie. Bardzo ważnym wymiarem projektu jest skład grupy uczestników. Ok. 1/3 uczestników to młodzież wychowująca się w Domach Dzieci, 1/3 w rodzinnej pieczy zastępczej i 1/3 to młodzież wychowująca się w swoich naturalnych rodzinach.</text:p>
      <text:p text:style-name="P3">ETAPY PRJEKTU:</text:p>
      <text:list text:style-name="LFO1" text:continue-numbering="true">
        <text:list-item>
          <text:p text:style-name="P4">MAJ-SIERPIEŃ 2022<text:s/></text:p>
        </text:list-item>
      </text:list>
      <text:p text:style-name="Akapitzlistą">Warsztaty „Moje Miejsce – Moje Wybory” (4 spotkania trzygodzinne)<text:s/></text:p>
      <text:list text:style-name="LFO1" text:continue-numbering="true">
        <text:list-item>
          <text:p text:style-name="P5">03-09 WRZESIEŃ 2022</text:p>
        </text:list-item>
      </text:list>
      <text:list text:style-name="LFO2" text:continue-numbering="true">
        <text:list-item>
          <text:p text:style-name="P6">Rejs żaglowcem Kapitan Borchadt 03-09.09.2022<text:s/></text:p>
        </text:list-item>
        <text:list-item>
          <text:p text:style-name="P7">Warsztaty „Moje Miejsce – Moje Wybory” podczas rejsu (4 godziny)</text:p>
        </text:list-item>
      </text:list>
      <text:list text:style-name="LFO1" text:continue-numbering="true">
        <text:list-item>
          <text:p text:style-name="P8">WRZESIEŃ-PAŹDZIERNIK 2022</text:p>
        </text:list-item>
      </text:list>
      <text:p text:style-name="Akapitzlistą">Warsztaty podsumowujące rejs połączone z wykonaniem fotoreportażu z rejsu ( 2 spotkania dwugodzinne)<text:s/></text:p>
      <text:p text:style-name="P9">SZCZEGÓŁOWE INFORMACJE O PROJEKCIE:</text:p>
      <text:p text:style-name="Normalny">Wiek uczestników 14-18 lat</text:p>
      <text:p text:style-name="Normalny">Ilość uczestników – 28 osób</text:p>
      <text:p text:style-name="Normalny">TERMIN rejsu 03-10.09.2022 (podczas rejsu młodzież realizuje materiał szkolny indywidualnie określony przez nauczycieli szkół w trybie zdalnym)</text:p>
      <text:p text:style-name="Normalny">Trasa rejsu – Morze Bałtyckie, porty Skandynawii ( Szwecji i Danii)</text:p>
      <text:p text:style-name="Normalny">Żaglowiec – Kapitan Borchardt</text:p>
      <text:p text:style-name="Normalny">Port startowy i końcowy - GDAŃSK</text:p>
      <text:p text:style-name="Normalny">Koszt udziału w warsztatach i rejsie – udział bezpłatny</text:p>
      <text:p text:style-name="Normalny">Koszty, które ponosi uczestnik – koszt transportu<text:s/>autokarowego do i z Gdańska ( ok. 200 zł)</text:p>
      <text:p text:style-name="P10">REKRUTACJA</text:p>
      <text:p text:style-name="Normalny">Zgłoszenia do projektu prosimy kierować na adres e-mail: kinga.krupa@pomozdorosnac.pl</text:p>
      <text:p text:style-name="Normalny">Do zgłoszenia dołączyć należy deklarację świadomego udziału w projekcie (załącznik 1).</text:p>
      <text:p text:style-name="Normalny">Nabór do projektu trwa do 30 kwietnia.</text:p>
      <text:p text:style-name="Normalny">O wynikach naboru wszystkie osoby zgłoszone zostaną powiadomione drogę mailową lub telefoniczną</text:p>
      <text:p text:style-name="Normalny"/>
      <text:soft-page-break/>
      <text:p text:style-name="P11">Projekt jest realizowany dzięki dotacjom ze środków Urzędu Marszałkowskiego Województwa Mazowieckiego w ramach konkursu<text:s/>"Nauka, szkolnictwo wyższe, edukacja, oświata i wychowanie"<text:s/><text:line-break/>w 2022 r. oraz Powiatu Piaseczyńskiego w ramach konkursy „Upowszechnianie kultury fizycznej i sportu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Krupa</meta:initial-creator>
    <dc:creator>Kinga Krupa</dc:creator>
    <meta:creation-date>2022-04-19T17:44:00Z</meta:creation-date>
    <dc:date>2022-04-19T18:14:00Z</dc:date>
    <meta:template xlink:href="Normal.dotm" xlink:type="simple"/>
    <meta:editing-cycles>4</meta:editing-cycles>
    <meta:editing-duration>PT960S</meta:editing-duration>
    <meta:document-statistic meta:page-count="2" meta:paragraph-count="4" meta:word-count="342" meta:character-count="2392" meta:row-count="17" meta:non-whitespace-character-count="2054"/>
  </office:meta>
</office:document-meta>
</file>